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13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4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P12" text:outline-level="2">Prodávající / adresát:</text:h>
      <text:p text:style-name="P13">Belmil<text:s/>s. r. o.</text:p>
      <text:p text:style-name="P14">Norovce 152, 956 38 Norovce, SR</text:p>
      <text:p text:style-name="P15">IČ: 53721781</text:p>
      <text:p text:style-name="P16">IČ DPH: SK2121469218</text:p>
      <text:p text:style-name="P17">Tel.: +421 908 979 471</text:p>
      <text:p text:style-name="P18"/>
      <text:p text:style-name="P19">Věc:<text:s/>Odstoupení od kupní smlouvy</text:p>
      <text:p text:style-name="P20"/>
      <text:p text:style-name="P21">Dobrý den,</text:p>
      <text:p text:style-name="P22">dne …................... jsem s vámi uzavřel/a kupní smlouvu prostřednictvím internetu na zboží z objednávky číslo ….....................................<text:s/></text:p>
      <text:p text:style-name="P23"><text:span text:style-name="T24">Tímto využívám svého zákonného práva a odstupuji od této kupn</text:span><text:span text:style-name="T25">í smlouvy, která se týká zboží uvedeného v přiloženém daňovém dokladu. Vracené zboží i daňový doklad posílám zpět s tímto dopisem zpět a zároveň Vás žádám o poukázání kupní ceny ve výši ................. Kč na můj bankovní účet číslo …………..................</text:span><text:span text:style-name="T26">................................................. nejpozději do<text:s/></text:span><text:span text:style-name="T27">30</text:span><text:span text:style-name="T28"><text:s/>dnů od doručení tohoto odstoupení od smlouvy.</text:span></text:p>
      <text:p text:style-name="P29"/>
      <text:p text:style-name="P30"/>
      <text:p text:style-name="P31">Poznámka:<text:s/><text:line-break/><text:line-break/>Odstoupení od smlouvy je nutné vlastnoručně podepsat. Doporučujeme vytisknout ve dvou kopiích<text:s/>-<text:s/>jedna pro prodejce a druhá pro vás k uschování pro případ sporu.</text:p>
      <text:p text:style-name="P32"/>
      <text:p text:style-name="P33">V ..................................................</text:p>
      <text:p text:style-name="P34"/>
      <text:p text:style-name="P35">dne...............................................<text:tab/><text:tab/><text:tab/><text:tab/><text:tab/><text:tab/><text:tab/><text:s text:c="10"/></text:p>
      <text:p text:style-name="P36"/>
      <text:p text:style-name="P37"><text:tab/><text:tab/><text:tab/><text:tab/><text:tab/><text:tab/><text:tab/><text:tab/>….......................................................</text:p>
      <text:p text:style-name="P38"><text:tab/><text:tab/><text:tab/><text:tab/><text:tab/><text:tab/><text:tab/><text:tab/><text:tab/>Vlastnoruční podpis</text:p>
      <text:p text:style-name="Standard"><text:span text:style-name="T39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3:56:00Z</meta:creation-date>
    <dc:date>2021-11-19T10:50:00Z</dc:date>
    <meta:template xlink:href="Normal" xlink:type="simple"/>
    <meta:editing-cycles>3</meta:editing-cycles>
    <meta:editing-duration>PT0S</meta:editing-duration>
    <meta:document-statistic meta:page-count="1" meta:paragraph-count="3" meta:word-count="252" meta:character-count="1692" meta:row-count="12" meta:non-whitespace-character-count="1443"/>
  </office:meta>
</office:document-meta>
</file>