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language="sk" fo:country="SK" style:language-complex="ar" style:country-complex="SA"/>
    </style:style>
    <style:style style:name="P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3" style:parent-style-name="Normá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style:language-complex="ar" style:country-complex="SA"/>
    </style:style>
    <style:style style:name="P2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8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29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0" style:parent-style-name="Normální" style:family="paragraph">
      <style:text-properties fo:language="sk" fo:country="SK" style:language-complex="ar" style:country-complex="SA"/>
    </style:style>
    <style:style style:name="P31" style:parent-style-name="Normální" style:family="paragraph">
      <style:text-properties fo:language="sk" fo:country="SK" style:language-complex="ar" style:country-complex="SA"/>
    </style:style>
    <style:style style:name="P32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3" style:parent-style-name="Nadpis1" style:family="paragraph">
      <style:paragraph-properties fo:text-align="end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4" style:parent-style-name="Normální" style:family="paragraph">
      <style:text-properties fo:language="sk" fo:country="SK" style:language-complex="ar" style:country-complex="SA"/>
    </style:style>
    <style:style style:name="T35" style:parent-style-name="Predvolenépísmoodseku" style:family="text">
      <style:text-properties fo:language="sk" fo:country="SK" style:language-complex="ar" style:country-complex="SA"/>
    </style:style>
    <style:style style:name="T36" style:parent-style-name="Predvolenépísmoodseku" style:family="text">
      <style:text-properties fo:language="sk" fo:country="SK" style:language-complex="ar" style:country-complex="SA"/>
    </style:style>
    <style:style style:name="T37" style:parent-style-name="Predvolenépísmoodseku" style:family="text">
      <style:text-properties fo:language="sk" fo:country="SK" style:language-complex="ar" style:country-complex="SA"/>
    </style:style>
    <style:style style:name="T38" style:parent-style-name="Predvolenépísmoodseku" style:family="text">
      <style:text-properties fo:language="sk" fo:country="SK" style:language-complex="ar" style:country-complex="SA"/>
    </style:style>
    <style:style style:name="T39" style:parent-style-name="Predvolenépísmoodseku" style:family="text">
      <style:text-properties fo:language="sk" fo:country="SK" style:language-complex="ar" style:country-complex="SA"/>
    </style:style>
    <style:style style:name="T40" style:parent-style-name="Predvolenépísmoodseku" style:family="text">
      <style:text-properties fo:language="sk" fo:country="SK" style:language-complex="ar" style:country-complex="SA"/>
    </style:style>
    <style:style style:name="T41" style:parent-style-name="Predvolenépísmoodseku" style:family="text">
      <style:text-properties fo:language="sk" fo:country="SK" style:language-complex="ar" style:country-complex="SA"/>
    </style:style>
    <style:style style:name="T42" style:parent-style-name="Predvolenépísmoodseku" style:family="text">
      <style:text-properties fo:language="sk" fo:country="SK" style:language-complex="ar" style:country-complex="SA"/>
    </style:style>
    <style:style style:name="T43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T44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</office:automatic-styles>
  <office:body>
    <office:text text:use-soft-page-breaks="true">
      <text:p text:style-name="P1">FORMULARZ DO ODSTĄPIENIA OD UMOWY DO 14 DNI</text:p>
      <text:p text:style-name="P2"/>
      <text:p text:style-name="P3"/>
      <text:p text:style-name="P4">Imię i adres ………………...…………………………………………………….......</text:p>
      <text:p text:style-name="P5"/>
      <text:p text:style-name="P6">...........................................................................................................................</text:p>
      <text:p text:style-name="P7"/>
      <text:p text:style-name="P8">Telefon a email ………………………………………………………….........….....</text:p>
      <text:p text:style-name="P9"/>
      <text:p text:style-name="P10">Data zakupu …………………………………………………………………….........</text:p>
      <text:p text:style-name="P11"/>
      <text:p text:style-name="P12">Numer zamówienia ………………………………………………….........…………</text:p>
      <text:p text:style-name="P13"/>
      <text:p text:style-name="P14">Nazwa, cena towaru …………………………………………............……………..</text:p>
      <text:p text:style-name="P15"/>
      <text:p text:style-name="P16">Powód zwrotu towaru …………………………………...........…………………….</text:p>
      <text:p text:style-name="P17"/>
      <text:p text:style-name="P18">Numer konta kredytowego / kod banku</text:p>
      <text:p text:style-name="P19"/>
      <text:p text:style-name="P20">……………………………………………………………………………..........……..</text:p>
      <text:p text:style-name="P21"/>
      <text:p text:style-name="P22"/>
      <text:p text:style-name="P23">Uwaga: Towar do wymiany zasyłajcie<text:s/>zawsze w komplecie, razem z wszystkimi, akcesoriami, opakowaniem, metkami i innym. Towar prosimy zasłać na adres:</text:p>
      <text:p text:style-name="P24"/>
      <text:p text:style-name="P25">Packeta.pl<text:s/><text:line-break/>ID 92555523<text:s/><text:line-break/>Mostowa 4<text:s/><text:line-break/>43–400 Cieszyn</text:p>
      <text:p text:style-name="P26"/>
      <text:p text:style-name="P27">Do paczki prosimy dodać ten formularz</text:p>
      <text:h text:style-name="P28" text:outline-level="1"/>
      <text:h text:style-name="P29" text:outline-level="1"/>
      <text:p text:style-name="P30"/>
      <text:p text:style-name="P31"/>
      <text:h text:style-name="P32" text:outline-level="1"/>
      <text:h text:style-name="P33" text:outline-level="1">……………………………………………………</text:h>
      <text:p text:style-name="P34"/>
      <text:p text:style-name="Normální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ata i<text:s/></text:span><text:span text:style-name="T44">podpis kli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1-09-01T19:42:00Z</meta:creation-date>
    <dc:date>2021-09-01T19:43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