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/>
      <style:text-properties style:font-name="Calibri" style:font-name-complex="Calibri" style:use-window-font-color="true" fo:font-size="22pt" style:font-size-asian="22pt" style:font-size-complex="22pt" fo:language="sk" fo:country="SK"/>
    </style:style>
    <style:style style:name="P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" style:parent-style-name="Nadpis2" style:family="paragraph">
      <style:paragraph-properties fo:text-align="justify" fo:margin-top="0in"/>
      <style:text-properties style:font-name="Calibri" style:font-name-complex="Calibri" fo:font-weight="bold" style:font-weight-asian="bold" style:use-window-font-color="true" fo:language="sk" fo:country="SK"/>
    </style:style>
    <style:style style:name="P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5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9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1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2" style:parent-style-name="Nadpis2" style:family="paragraph">
      <style:paragraph-properties fo:text-align="justify" fo:margin-top="0in"/>
      <style:text-properties style:font-name="Calibri" style:font-name-complex="Calibri" fo:font-weight="bold" style:font-weight-asian="bold" style:use-window-font-color="true" fo:language="sk" fo:country="SK"/>
    </style:style>
    <style:style style:name="P13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4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5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6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7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8" style:parent-style-name="Normálnywebový" style:family="paragraph">
      <style:paragraph-properties fo:text-align="justify" fo:margin-top="0in" fo:margin-bottom="0in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sk" fo:country="SK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sk" fo:country="SK"/>
    </style:style>
    <style:style style:name="P2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language="sk" fo:country="SK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andardnípísmoodstavce" style:family="text">
      <style:text-properties style:font-name="Calibri" style:font-name-complex="Calibri" fo:language="sk" fo:country="SK"/>
    </style:style>
    <style:style style:name="T28" style:parent-style-name="Standardnípísmoodstavce" style:family="text">
      <style:text-properties style:font-name="Calibri" style:font-name-complex="Calibri" fo:language="sk" fo:country="SK"/>
    </style:style>
    <style:style style:name="T29" style:parent-style-name="Standardnípísmoodstavce" style:family="text">
      <style:text-properties style:font-name="Calibri" style:font-name-complex="Calibri" fo:language="sk" fo:country="SK"/>
    </style:style>
    <style:style style:name="T30" style:parent-style-name="Standardnípísmoodstavce" style:family="text">
      <style:text-properties style:font-name="Calibri" style:font-name-complex="Calibri" fo:language="sk" fo:country="SK"/>
    </style:style>
    <style:style style:name="T31" style:parent-style-name="Standardnípísmoodstavce" style:family="text">
      <style:text-properties style:font-name="Calibri" style:font-name-complex="Calibri" fo:language="sk" fo:country="SK"/>
    </style:style>
    <style:style style:name="P32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sk" fo:country="SK"/>
    </style:style>
    <style:style style:name="P34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5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8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9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0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="Calibri" style:font-name-complex="Calibri" fo:language="sk" fo:country="SK"/>
    </style:style>
    <style:style style:name="T43" style:parent-style-name="Standardnípísmoodstavce" style:family="text">
      <style:text-properties style:font-name="Calibri" style:font-name-complex="Calibri" fo:language="sk" fo:country="SK"/>
    </style:style>
  </office:automatic-styles>
  <office:body>
    <office:text text:use-soft-page-breaks="true">
      <text:h text:style-name="P1" text:outline-level="1">Oznámenie o odstúpení od kúpnej zmluvy</text:h>
      <text:p text:style-name="P2"/>
      <text:h text:style-name="P3" text:outline-level="2">Zákazník / odosielateľ:</text:h>
      <text:p text:style-name="P4">Meno a priezvisko:<text:s/><text:tab/>…...............................................................................................</text:p>
      <text:p text:style-name="P5"/>
      <text:p text:style-name="P6">Bydlisko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ónne číslo: <text:s text:c="3"/><text:tab/>…...............................................................................................</text:p>
      <text:p text:style-name="P11"/>
      <text:h text:style-name="P12" text:outline-level="2">Predávajúci / adresát:</text:h>
      <text:p text:style-name="P13">Belmil</text:p>
      <text:p text:style-name="P14">Ing. Zuzana Macková, Norovce 152, 956 38 Norovce</text:p>
      <text:p text:style-name="P15">IČO: 46416838</text:p>
      <text:p text:style-name="P16">DIČ: 1071855455</text:p>
      <text:p text:style-name="P17">IČ DPH: SK1071855455</text:p>
      <text:p text:style-name="P18">Tel.: 0908 979 471</text:p>
      <text:p text:style-name="P19"/>
      <text:p text:style-name="P20"/>
      <text:p text:style-name="P21">Vec: Odstúpenie od<text:s/>kúpnej zmluvy</text:p>
      <text:p text:style-name="P22"/>
      <text:p text:style-name="P23">Dobrý deň,</text:p>
      <text:p text:style-name="P24">dňa …......................... som s vami uzavrel/a kúpnu zmluvu prostredníctvom internetu na tovar z objednávky číslo …...................................<text:s/></text:p>
      <text:p text:style-name="P25"/>
      <text:p text:style-name="P26"><text:span text:style-name="T27">Týmto využívam svojho zákonného práva a odstupujem od tejto kúpnej<text:s/></text:span><text:span text:style-name="T28">zmluvy, ktorá sa týka tovaru uvedeného v priloženom daňovom doklade. Vrátený tovar aj daňový doklad posielam späť s týmto listom a zároveň Vás žiadam o poukázanie kúpnej ceny vo výške .................... € na môj bankový účet číslo .......................</text:span><text:span text:style-name="T29">................................</text:span><text:span text:style-name="T30">..................................................................................</text:span><text:span text:style-name="T31">.............. najneskôr do 14 dní od doručenia tohto odstúpenia od zmluvy.</text:span></text:p>
      <text:p text:style-name="P32"/>
      <text:p text:style-name="P33">Poznámka:<text:s/><text:line-break/><text:line-break/>Odstúpenie od zmluvy je nutné vlastnoručne podpísať. Odporúčame vytlačiť v dvoch kópiách - jedna pre predajcu a druhá pre vás na uschovanie pre prípad sporu.</text:p>
      <text:p text:style-name="P34"/>
      <text:p text:style-name="P35">V ..................................................</text:p>
      <text:p text:style-name="P36"/>
      <text:p text:style-name="P37">dňa...............................................<text:tab/><text:tab/><text:tab/><text:tab/><text:tab/><text:tab/><text:tab/><text:s text:c="10"/></text:p>
      <text:p text:style-name="P38"/>
      <text:p text:style-name="P39"><text:tab/><text:tab/><text:tab/><text:tab/><text:tab/><text:tab/><text:tab/><text:tab/>….......................................................</text:p>
      <text:p text:style-name="P40"><text:tab/><text:tab/><text:tab/><text:tab/><text:tab/><text:tab/><text:tab/><text:tab/><text:tab/>Vlastnoručný podpis</text:p>
      <text:p text:style-name="P41"><text:span text:style-name="T42">Prílohy: Doklad</text:span><text:span text:style-name="T43"><text:s/>o kú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3:43:00Z</meta:creation-date>
    <dc:date>2021-01-16T11:06:00Z</dc:date>
    <meta:template xlink:href="Normal" xlink:type="simple"/>
    <meta:editing-cycles>3</meta:editing-cycles>
    <meta:editing-duration>PT120S</meta:editing-duration>
    <meta:document-statistic meta:page-count="1" meta:paragraph-count="3" meta:word-count="268" meta:character-count="1799" meta:row-count="12" meta:non-whitespace-character-count="1534"/>
  </office:meta>
</office:document-meta>
</file>