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MT" svg:font-family="Arial-BoldMT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widows="2" fo:orphans="2" fo:break-before="page" style:text-autospace="none" fo:text-align="center" style:vertical-align="auto"/>
    </style:style>
    <style:style style:name="T2" style:parent-style-name="Predvolenépísmoodseku" style:family="text">
      <style:text-properties style:font-name="Arial-BoldMT" style:font-name-complex="Arial-BoldMT" fo:font-weight="bold" style:font-weight-asian="bold" style:font-weight-complex="bold" fo:text-transform="uppercase" style:letter-kerning="false" fo:font-size="20pt" style:font-size-asian="20pt" style:font-size-complex="20pt" fo:language="sk" fo:country="SK" style:language-complex="ar" style:country-complex="SA"/>
    </style:style>
    <style:style style:name="P3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4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5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6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7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8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9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0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1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2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3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4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5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6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7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8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9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0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1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2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3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4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5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6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7" style:parent-style-name="Normálny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8" style:parent-style-name="Normálny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fo:font-size="14pt" style:font-size-asian="14pt" style:font-size-complex="14pt"/>
    </style:style>
    <style:style style:name="P29" style:parent-style-name="Normálny" style:family="paragraph">
      <style:paragraph-properties fo:widows="2" fo:orphans="2" style:text-autospace="none" style:vertical-align="auto"/>
    </style:style>
    <style:style style:name="T30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1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2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3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4" style:parent-style-name="Výrazný" style:family="text">
      <style:text-properties style:font-name="Arial" style:font-name-complex="Arial" fo:color="#333333" fo:font-size="14pt" style:font-size-asian="14pt" style:font-size-complex="14pt" fo:background-color="#F9F9F9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6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7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8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9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0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1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style:language-complex="ar" style:country-complex="SA"/>
    </style:style>
    <style:style style:name="P42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43" style:parent-style-name="Nadpis1" style:family="paragraph">
      <style:paragraph-properties fo:text-align="center" fo:margin-top="0in"/>
      <style:text-properties style:font-name="Arial" style:font-name-complex="Arial" style:use-window-font-color="true" style:letter-kerning="false" fo:font-size="14pt" style:font-size-asian="14pt" style:font-size-complex="14pt" fo:language="sk" fo:country="SK" style:language-complex="ar" style:country-complex="SA"/>
    </style:style>
    <style:style style:name="P44" style:parent-style-name="Normální" style:family="paragraph">
      <style:text-properties fo:language="sk" fo:country="SK" style:language-complex="ar" style:country-complex="SA"/>
    </style:style>
    <style:style style:name="P45" style:parent-style-name="Nadpis1" style:family="paragraph">
      <style:paragraph-properties fo:text-align="center" fo:margin-top="0in"/>
      <style:text-properties style:font-name="Arial" style:font-name-complex="Arial" style:use-window-font-color="true" style:letter-kerning="false" fo:font-size="14pt" style:font-size-asian="14pt" style:font-size-complex="14pt" fo:language="sk" fo:country="SK" style:language-complex="ar" style:country-complex="SA"/>
    </style:style>
    <style:style style:name="P46" style:parent-style-name="Nadpis1" style:family="paragraph">
      <style:paragraph-properties fo:text-align="end" fo:margin-top="0in"/>
      <style:text-properties style:font-name="Arial" style:font-name-complex="Arial" style:use-window-font-color="true" style:letter-kerning="false" fo:font-size="14pt" style:font-size-asian="14pt" style:font-size-complex="14pt" fo:language="sk" fo:country="SK" style:language-complex="ar" style:country-complex="SA"/>
    </style:style>
    <style:style style:name="P47" style:parent-style-name="Normální" style:family="paragraph">
      <style:text-properties fo:language="sk" fo:country="SK" style:language-complex="ar" style:country-complex="SA"/>
    </style:style>
    <style:style style:name="T48" style:parent-style-name="Predvolenépísmoodseku" style:family="text">
      <style:text-properties fo:language="sk" fo:country="SK" style:language-complex="ar" style:country-complex="SA"/>
    </style:style>
    <style:style style:name="T49" style:parent-style-name="Predvolenépísmoodseku" style:family="text">
      <style:text-properties fo:language="sk" fo:country="SK" style:language-complex="ar" style:country-complex="SA"/>
    </style:style>
    <style:style style:name="T50" style:parent-style-name="Predvolenépísmoodseku" style:family="text">
      <style:text-properties fo:language="sk" fo:country="SK" style:language-complex="ar" style:country-complex="SA"/>
    </style:style>
    <style:style style:name="T51" style:parent-style-name="Predvolenépísmoodseku" style:family="text">
      <style:text-properties fo:language="sk" fo:country="SK" style:language-complex="ar" style:country-complex="SA"/>
    </style:style>
    <style:style style:name="T52" style:parent-style-name="Predvolenépísmoodseku" style:family="text">
      <style:text-properties fo:language="sk" fo:country="SK" style:language-complex="ar" style:country-complex="SA"/>
    </style:style>
    <style:style style:name="T53" style:parent-style-name="Predvolenépísmoodseku" style:family="text">
      <style:text-properties fo:language="sk" fo:country="SK" style:language-complex="ar" style:country-complex="SA"/>
    </style:style>
    <style:style style:name="T54" style:parent-style-name="Predvolenépísmoodseku" style:family="text">
      <style:text-properties fo:language="sk" fo:country="SK" style:language-complex="ar" style:country-complex="SA"/>
    </style:style>
    <style:style style:name="T55" style:parent-style-name="Predvolenépísmoodseku" style:family="text">
      <style:text-properties fo:language="sk" fo:country="SK" style:language-complex="ar" style:country-complex="SA"/>
    </style:style>
    <style:style style:name="T56" style:parent-style-name="Predvolenépísmoodseku" style:family="text"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</office:automatic-styles>
  <office:body>
    <office:text text:use-soft-page-breaks="true">
      <text:p text:style-name="P1"><text:span text:style-name="T2">Formularz reklamacyjny</text:span></text:p>
      <text:p text:style-name="P3"/>
      <text:p text:style-name="P4"/>
      <text:p text:style-name="P5">Imię i adres ………………...…………………………………………………….......</text:p>
      <text:p text:style-name="P6"/>
      <text:p text:style-name="P7">...........................................................................................................................</text:p>
      <text:p text:style-name="P8"/>
      <text:p text:style-name="P9">Telefon a email ………………………………………………………….........….....</text:p>
      <text:p text:style-name="P10"/>
      <text:p text:style-name="P11">Data zakupu …………………………………………………………………….........</text:p>
      <text:p text:style-name="P12"/>
      <text:p text:style-name="P13">Numer zamówienia ………………………………………………….........…………</text:p>
      <text:p text:style-name="P14"/>
      <text:p text:style-name="P15">Nazwa, cena produktu zgłoszonego do reklamacji: ………..........……………...</text:p>
      <text:p text:style-name="P16"/>
      <text:p text:style-name="P17">...........................................................................................................................</text:p>
      <text:p text:style-name="P18"/>
      <text:p text:style-name="P19">Opis wady …………………………………...........…………………..................….</text:p>
      <text:p text:style-name="P20"/>
      <text:p text:style-name="P21">...........................................................................................................................</text:p>
      <text:p text:style-name="P22"/>
      <text:p text:style-name="P23">...........................................................................................................................</text:p>
      <text:p text:style-name="P24"/>
      <text:p text:style-name="P25">...........................................................................................................................</text:p>
      <text:p text:style-name="P26"/>
      <text:p text:style-name="P27">Uwaga:<text:s/>Towar przeznaczony do reklamacji, prosimy zasyłać zawsze w komplecie, razem z akcesoriami , wtedy można zapobiec przedłużeniu okresu reklamacji produktu. Towar czysty, wolny od brudów i wilgoci prosimy zasłać pod adres:</text:p>
      <text:p text:style-name="P28"/>
      <text:p text:style-name="P29"><text:span text:style-name="T30">Packeta.pl<text:s/></text:span><text:span text:style-name="T31"><text:line-break/></text:span><text:span text:style-name="T32">ID</text:span><text:span text:style-name="T33"><text:s/></text:span><text:span text:style-name="T34">99495352</text:span><text:span text:style-name="T35"><text:s/></text:span><text:span text:style-name="T36"><text:line-break/></text:span><text:span text:style-name="T37">Mostowa 4</text:span><text:span text:style-name="T38"><text:s/></text:span><text:span text:style-name="T39"><text:line-break/></text:span><text:span text:style-name="T40">43–400 Cieszyn</text:span></text:p>
      <text:p text:style-name="P41"/>
      <text:p text:style-name="P42">Do paczki prosimy dodać ten formularz</text:p>
      <text:h text:style-name="P43" text:outline-level="1"/>
      <text:p text:style-name="P44"/>
      <text:h text:style-name="P45" text:outline-level="1"/>
      <text:h text:style-name="P46" text:outline-level="1">……………………………………………………</text:h>
      <text:p text:style-name="P47"/>
      <text:p text:style-name="Normální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Data i podpis kli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MT" svg:font-family="Arial-BoldMT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Normálnywebový" style:display-name="Normálny (webový)" style:family="paragraph" style:parent-style-name="Normá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sk" fo:country="SK" style:language-asian="sk" style:country-asian="SK" style:language-complex="ar" style:country-complex="SA" fo:hyphenate="true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ozik</meta:initial-creator>
    <dc:creator>Andrej</dc:creator>
    <meta:creation-date>2022-08-23T17:14:00Z</meta:creation-date>
    <dc:date>2022-08-23T17:14:00Z</dc: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61" meta:row-count="9" meta:non-whitespace-character-count="1160"/>
  </office:meta>
</office:document-meta>
</file>